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909cm" fo:margin-left="0cm" table:align="left" style:writing-mode="lr-tb"/>
    </style:style>
    <style:style style:name="Tableau1.A" style:family="table-column">
      <style:table-column-properties style:column-width="2.828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2.738cm"/>
    </style:style>
    <style:style style:name="Tableau1.D" style:family="table-column">
      <style:table-column-properties style:column-width="5.412cm"/>
    </style:style>
    <style:style style:name="Tableau1.E" style:family="table-column">
      <style:table-column-properties style:column-width="3.1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6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8" style:family="paragraph" style:parent-style-name="Standard"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eeSans" fo:font-size="12pt" fo:language="fr" fo:country="CA" officeooo:rsid="000d095b" officeooo:paragraph-rsid="000d095b" style:font-size-asian="12pt" style:font-size-complex="12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3" style:family="paragraph" style:parent-style-name="Table_20_Contents">
      <style:text-properties officeooo:rsid="000d095b" officeooo:paragraph-rsid="000d095b"/>
    </style:style>
    <style:style style:name="P14" style:family="paragraph" style:parent-style-name="Table_20_Contents">
      <style:text-properties officeooo:rsid="000e3939" officeooo:paragraph-rsid="000e3939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7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list-style-name="L1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0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1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2" style:family="paragraph" style:parent-style-name="Standard">
      <style:text-properties style:font-name="DejaVu Sans" fo:font-size="11pt" fo:language="fr" fo:country="CA" officeooo:rsid="000d095b" officeooo:paragraph-rsid="00113f22" style:font-size-asian="11pt" style:font-size-complex="11pt"/>
    </style:style>
    <style:style style:name="P23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24" style:family="paragraph" style:parent-style-name="Standard" style:list-style-name="L6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25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26" style:family="paragraph" style:parent-style-name="Standard">
      <style:text-properties style:font-name="DejaVu Sans" fo:font-size="11pt" fo:language="fr" fo:country="CA" officeooo:rsid="0015d3b2" officeooo:paragraph-rsid="0010f7a2" style:font-size-asian="11pt" style:font-size-complex="11pt"/>
    </style:style>
    <style:style style:name="P27" style:family="paragraph" style:parent-style-name="Standard">
      <style:text-properties style:font-name="DejaVu Sans" fo:font-size="11pt" fo:language="fr" fo:country="CA" officeooo:rsid="0015d3b2" officeooo:paragraph-rsid="0015d3b2" style:font-size-asian="11pt" style:font-size-complex="11pt"/>
    </style:style>
    <style:style style:name="P28" style:family="paragraph" style:parent-style-name="Standard">
      <style:text-properties officeooo:rsid="0015d3b2" officeooo:paragraph-rsid="0015d3b2"/>
    </style:style>
    <style:style style:name="T1" style:family="text">
      <style:text-properties officeooo:rsid="0010f7a2"/>
    </style:style>
    <style:style style:name="T2" style:family="text">
      <style:text-properties officeooo:rsid="0011a4d4"/>
    </style:style>
    <style:style style:name="T3" style:family="text">
      <style:text-properties style:font-name="FreeSans" fo:font-size="14pt" fo:background-color="#000000" loext:char-shading-value="0" style:font-size-asian="14pt" style:font-size-complex="14pt"/>
    </style:style>
    <style:style style:name="T4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5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6" style:family="text">
      <style:text-properties style:font-name="FreeSans" fo:font-size="14pt" officeooo:rsid="00156fcf" fo:background-color="#000000" loext:char-shading-value="0" style:font-size-asian="14pt" style:font-size-complex="14pt"/>
    </style:style>
    <style:style style:name="T7" style:family="text">
      <style:text-properties officeooo:rsid="000d095b"/>
    </style:style>
    <style:style style:name="T8" style:family="text">
      <style:text-properties officeooo:rsid="000de42d"/>
    </style:style>
    <style:style style:name="T9" style:family="text">
      <style:text-properties officeooo:rsid="000e1ecd"/>
    </style:style>
    <style:style style:name="T10" style:family="text">
      <style:text-properties officeooo:rsid="000ee437"/>
    </style:style>
    <style:style style:name="T11" style:family="text">
      <style:text-properties officeooo:rsid="000efc42"/>
    </style:style>
    <style:style style:name="T12" style:family="text">
      <style:text-properties officeooo:rsid="0012a04d"/>
    </style:style>
    <style:style style:name="T13" style:family="text">
      <style:text-properties officeooo:rsid="0015d3b2"/>
    </style:style>
    <style:style style:name="T14" style:family="text">
      <style:text-properties style:font-name="DejaVu Sans" fo:font-size="11pt" fo:language="fr" fo:country="CA" style:font-size-asian="11pt" style:font-size-complex="11pt"/>
    </style:style>
    <style:style style:name="T15" style:family="text">
      <style:text-properties style:font-name="DejaVu Sans" fo:font-size="11pt" fo:language="fr" fo:country="CA" officeooo:rsid="0015d3b2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line-break/><text:span text:style-name="T3">Module </text:span><text:span text:style-name="T6">6</text:span><text:span text:style-name="T4">: </text:span><text:span text:style-name="T3"><text:s/></text:span><text:span text:style-name="T5">Atelier pratique - </text:span><text:span text:style-name="T3">Gestion des utilisateurs et des groupes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8">Objectifs: </text:p>
      <text:p text:style-name="P12">A la fin de ce travail, l'élève doit être capable d'effectuer les opérations de bases de l'administration d'un système Linux. Il doit ainsi être capable de gérer les groupes et les utilisateurs. </text:p>
      <text:p text:style-name="P12"/>
      <text:p text:style-name="P4"/>
      <text:p text:style-name="P4"/>
      <text:p text:style-name="P4"/>
      <text:p text:style-name="P4"/>
      <text:p text:style-name="P4"/>
      <text:p text:style-name="P9">Exercice 1 : Ajouter des groupes</text:p>
      <text:p text:style-name="P11"/>
      <text:list xml:id="list1998270817" text:style-name="L1">
        <text:list-item>
          <text:p text:style-name="P19">créer les 4 groupes suivants : marketing, ventes, info et develop</text:p>
        </text:list-item>
      </text:list>
      <text:p text:style-name="P4"/>
      <text:p text:style-name="P4">Commandes :</text:p>
      <text:p text:style-name="P4"/>
      <text:p text:style-name="P4"/>
      <text:p text:style-name="P4"/>
      <text:p text:style-name="P16"/>
      <text:p text:style-name="P4"/>
      <text:p text:style-name="P9">Exercice 2 : Ajouter des utilisateurs</text:p>
      <text:p text:style-name="P4"/>
      <text:list xml:id="list2362248002" text:style-name="L2">
        <text:list-item>
          <text:p text:style-name="P20">Ajouter les utilisateurs suivants <text:span text:style-name="T11">avec les caractéristiques mentionnées ci-dessous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Nom Compte</text:p>
          </table:table-cell>
          <table:table-cell table:style-name="Tableau1.A1" office:value-type="string">
            <text:p text:style-name="P13">Groupe principal</text:p>
          </table:table-cell>
          <table:table-cell table:style-name="Tableau1.A1" office:value-type="string">
            <text:p text:style-name="P13">Groupe secondaire</text:p>
          </table:table-cell>
          <table:table-cell table:style-name="Tableau1.A1" office:value-type="string">
            <text:p text:style-name="P13">Répertoire maison</text:p>
          </table:table-cell>
          <table:table-cell table:style-name="Tableau1.E1" office:value-type="string">
            <text:p text:style-name="P14">Mot de passe</text:p>
          </table:table-cell>
        </table:table-row>
        <table:table-row>
          <table:table-cell table:style-name="Tableau1.A2" office:value-type="string">
            <text:p text:style-name="P13">jean</text:p>
          </table:table-cell>
          <table:table-cell table:style-name="Tableau1.A2" office:value-type="string">
            <text:p text:style-name="P13">marketing</text:p>
          </table:table-cell>
          <table:table-cell table:style-name="Tableau1.A2" office:value-type="string">
            <text:p text:style-name="P13">ventes</text:p>
          </table:table-cell>
          <table:table-cell table:style-name="Tableau1.A2" office:value-type="string">
            <text:p text:style-name="Table_20_Contents">/<text:span text:style-name="T7">home/marketing/jean</text:span></text:p>
          </table:table-cell>
          <table:table-cell table:style-name="Tableau1.E2" office:value-type="string">
            <text:p text:style-name="P14">jean</text:p>
          </table:table-cell>
        </table:table-row>
        <table:table-row>
          <table:table-cell table:style-name="Tableau1.A2" office:value-type="string">
            <text:p text:style-name="P13">tarik</text:p>
          </table:table-cell>
          <table:table-cell table:style-name="Tableau1.A2" office:value-type="string">
            <text:p text:style-name="P13">marketing</text:p>
          </table:table-cell>
          <table:table-cell table:style-name="Tableau1.A2" office:value-type="string">
            <text:p text:style-name="P13">ventes</text:p>
          </table:table-cell>
          <table:table-cell table:style-name="Tableau1.A2" office:value-type="string">
            <text:p text:style-name="Table_20_Contents">/<text:span text:style-name="T7">home/marketing/tarik</text:span></text:p>
          </table:table-cell>
          <table:table-cell table:style-name="Tableau1.E2" office:value-type="string">
            <text:p text:style-name="P14">tarik</text:p>
          </table:table-cell>
        </table:table-row>
        <table:table-row>
          <table:table-cell table:style-name="Tableau1.A2" office:value-type="string">
            <text:p text:style-name="P13">josee</text:p>
          </table:table-cell>
          <table:table-cell table:style-name="Tableau1.A2" office:value-type="string">
            <text:p text:style-name="P13">ven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/<text:span text:style-name="T7">home/ventes/josee</text:span></text:p>
          </table:table-cell>
          <table:table-cell table:style-name="Tableau1.E2" office:value-type="string">
            <text:p text:style-name="P14">josee</text:p>
          </table:table-cell>
        </table:table-row>
        <table:table-row>
          <table:table-cell table:style-name="Tableau1.A2" office:value-type="string">
            <text:p text:style-name="P13">marie</text:p>
          </table:table-cell>
          <table:table-cell table:style-name="Tableau1.A2" office:value-type="string">
            <text:p text:style-name="P13">info</text:p>
          </table:table-cell>
          <table:table-cell table:style-name="Tableau1.A2" office:value-type="string">
            <text:p text:style-name="P13">develop</text:p>
          </table:table-cell>
          <table:table-cell table:style-name="Tableau1.A2" office:value-type="string">
            <text:p text:style-name="Table_20_Contents">/<text:span text:style-name="T7">home/marie</text:span></text:p>
          </table:table-cell>
          <table:table-cell table:style-name="Tableau1.E2" office:value-type="string">
            <text:p text:style-name="P14">marie</text:p>
          </table:table-cell>
        </table:table-row>
        <table:table-row>
          <table:table-cell table:style-name="Tableau1.A2" office:value-type="string">
            <text:p text:style-name="P13">sam</text:p>
          </table:table-cell>
          <table:table-cell table:style-name="Tableau1.A2" office:value-type="string">
            <text:p text:style-name="P13">develop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>/<text:span text:style-name="T7">home/capitaine</text:span></text:p>
          </table:table-cell>
          <table:table-cell table:style-name="Tableau1.E2" office:value-type="string">
            <text:p text:style-name="P14">sam</text:p>
          </table:table-cell>
        </table:table-row>
      </table:table>
      <text:p text:style-name="P4"/>
      <text:p text:style-name="P6">Commandes <text:span text:style-name="T13">pour l’usager jean</text:span>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9">Exercice 3 : Modifier les propriétés d'un compte</text:p>
      <text:p text:style-name="P9"/>
      <text:p text:style-name="P4">1. Ajouter <text:span text:style-name="T8">josee </text:span>au groupe <text:span text:style-name="T8">marketing</text:span></text:p>
      <text:p text:style-name="P4"><text:tab/><text:span text:style-name="T9">Commande :</text:span></text:p>
      <text:p text:style-name="P4"/>
      <text:p text:style-name="P4"/>
      <text:p text:style-name="P4"/>
      <text:p text:style-name="P4">2. En une seule commande</text:p>
      <text:list xml:id="list2529659144" text:style-name="L3">
        <text:list-item>
          <text:p text:style-name="P21"><text:span text:style-name="T12">Faites en sorte que l'usager « sam » appartienne </text:span>au groupes « <text:span text:style-name="T8">info »</text:span> et <text:span text:style-name="T8">au groupe secondaire « develop »</text:span>.</text:p>
        </text:list-item>
        <text:list-item>
          <text:p text:style-name="P21"><text:span text:style-name="T8">Changer son répertoire personnel pour </text:span><text:s/>« /home/<text:span text:style-name="T8">sam</text:span> ». <text:s/><text:span text:style-name="T10">N'oubliez pas l'option « -m ».</text:span></text:p>
        </text:list-item>
      </text:list>
      <text:p text:style-name="P4"/>
      <text:p text:style-name="P4"><text:tab/><text:span text:style-name="T9">Commande :</text:span></text:p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4"/>
      <text:p text:style-name="P9">Exercice <text:span text:style-name="T13">4</text:span> : Supprimer des utilisateurs</text:p>
      <text:p text:style-name="P9"/>
      <text:list xml:id="list551089804" text:style-name="L6">
        <text:list-item>
          <text:p text:style-name="P24">Supprimer l'utilisateur tarik sans supprimer son répertoire personnel.</text:p>
        </text:list-item>
      </text:list>
      <text:p text:style-name="P5"><text:tab/><text:tab/><text:span text:style-name="T9">Commande :</text:span></text:p>
      <text:p text:style-name="P5"/>
      <text:p text:style-name="P5"/>
      <text:p text:style-name="P5"/>
      <text:list xml:id="list155349865871155" text:continue-numbering="true" text:style-name="L6">
        <text:list-item>
          <text:p text:style-name="P24">Supprimer l'utilisateur josee en supprimant son répertoire personnel.</text:p>
        </text:list-item>
      </text:list>
      <text:p text:style-name="P5"><text:tab/><text:tab/><text:span text:style-name="T9">Commande :</text:span></text:p>
      <text:p text:style-name="P5"/>
      <text:p text:style-name="P5"/>
      <text:p text:style-name="P5"/>
      <text:p text:style-name="P17"/>
      <text:p text:style-name="P10">Exercice <text:span text:style-name="T13">5</text:span> : Utilisation de skel</text:p>
      <text:p text:style-name="P7"/>
      <text:p text:style-name="P27">On veut créer 2 utilisateurs user1 et user2.</text:p>
      <text:p text:style-name="P7"/>
      <text:p text:style-name="P7">Ces utilisateurs auront leur répertoire maison dans /home/users et feront parti du groupe « users ».</text:p>
      <text:p text:style-name="P7"/>
      <text:p text:style-name="P7"/>
      <text:p text:style-name="P7">Pour ces 2 usagers, vous devrez automatiquement à la création du compte, ajouter un fichier nommé « info.txt » et un répertoire nommé « utilitaires » dans lequel il y aura un fichier nommé « start.txt ». <text:s/>Utilisez le répertoire « /etc/skel » pour y mettre vos fichiers et répertoires et rendre le tout automatique. <text:s/><text:span text:style-name="T13">Autrement dit, il faut que l’usager « user1 » et « user2 » trouve <text:s text:c="3"/>les fichiers</text:span></text:p>
      <text:p text:style-name="P7"/>
      <text:p text:style-name="P7">Indiquez toutes les opérations que vous avez effectuées <text:span text:style-name="T13">pour l’usager « user1 »</text:span> :</text:p>
      <text:p text:style-name="P7"/>
      <text:p text:style-name="P26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0f7a2"/>
    </style:style>
    <style:style style:name="MT2" style:family="text">
      <style:text-properties officeooo:rsid="0015d3b2"/>
    </style:style>
    <style:style style:name="MT3" style:family="text">
      <style:text-properties officeooo:rsid="0011a4d4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inux<text:tab/></text:span>Module <text:span text:style-name="MT2">6 – Atelier Pratique - </text:span>Gestion des usagers - <text:span text:style-name="MT3">2018</text:span><text:tab/>Page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creation-date>2008-10-27T14:05:00</meta:creation-date>
    <dc:date>2018-02-19T15:53:49.264909748</dc:date>
    <meta:print-date>2005-02-14T16:18:00</meta:print-date>
    <meta:editing-cycles>9</meta:editing-cycles>
    <meta:editing-duration>PT1H21M10S</meta:editing-duration>
    <meta:generator>LibreOffice/5.4.4.2$Linux_X86_64 LibreOffice_project/2524958677847fb3bb44820e40380acbe820f960</meta:generator>
    <meta:document-statistic meta:table-count="1" meta:image-count="0" meta:object-count="0" meta:page-count="4" meta:paragraph-count="56" meta:word-count="339" meta:character-count="2057" meta:non-whitespace-character-count="1758"/>
    <meta:user-defined meta:name="Info 1"/>
    <meta:user-defined meta:name="Info 2"/>
    <meta:user-defined meta:name="Info 3"/>
    <meta:user-defined meta:name="Info 4"/>
  </office:meta>
</office:document-meta>
</file>